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color="#375623"/>
    </style:style>
    <style:style style:name="ce4" style:family="table-cell" style:parent-style-name="Default" style:data-style-name="N0">
      <style:text-properties fo:color="#375623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axel measured syn 33 (is syn 60kda) oligomeric</text:p>
          </table:table-cell>
          <table:table-cell table:number-columns-repeated="2" table:style-name="ce2"/>
          <table:table-cell table:style-name="ce1"/>
          <table:table-cell office:value-type="string" table:style-name="ce2">
            <text:p>norma to vinculin</text:p>
          </table:table-cell>
          <table:table-cell table:style-name="ce1"/>
          <table:table-cell office:value-type="string" table:style-name="ce1">
            <text:p>norma to gc average</text:p>
          </table:table-cell>
          <table:table-cell table:style-name="ce1"/>
          <table:table-cell office:value-type="float" office:value="0.19358756089149601" table:style-name="ce1">
            <text:p>0.193587561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60KDA</text:p>
          </table:table-cell>
          <table:table-cell office:value-type="string" table:style-name="ce1">
            <text:p>15KD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GC1</text:p>
          </table:table-cell>
          <table:table-cell office:value-type="float" office:value="10908.48" table:style-name="ce2">
            <text:p>10908.48</text:p>
          </table:table-cell>
          <table:table-cell table:style-name="ce2"/>
          <table:table-cell table:style-name="ce1"/>
          <table:table-cell office:value-type="float" office:value="0.229742859803757" table:style-name="ce3">
            <text:p>0.22974286</text:p>
          </table:table-cell>
          <table:table-cell office:value-type="float" office:value="6.9572651171121033E-2" table:style-name="ce4">
            <text:p>0.069572651</text:p>
          </table:table-cell>
          <table:table-cell office:value-type="float" office:value="1.1867645769478199" table:style-name="ce1">
            <text:p>1.18676457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GC2</text:p>
          </table:table-cell>
          <table:table-cell office:value-type="float" office:value="11957.74" table:style-name="ce2">
            <text:p>11957.74</text:p>
          </table:table-cell>
          <table:table-cell table:style-name="ce2"/>
          <table:table-cell table:style-name="ce1"/>
          <table:table-cell office:value-type="float" office:value="0.16498543114405201" table:style-name="ce3">
            <text:p>0.164985431</text:p>
          </table:table-cell>
          <table:table-cell office:value-type="float" office:value="3.7470085047437644E-2" table:style-name="ce4">
            <text:p>0.037470085</text:p>
          </table:table-cell>
          <table:table-cell office:value-type="float" office:value="0.85225223348169699" table:style-name="ce1">
            <text:p>0.852252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GC3</text:p>
          </table:table-cell>
          <table:table-cell office:value-type="float" office:value="12584.803" table:style-name="ce2">
            <text:p>12584.803</text:p>
          </table:table-cell>
          <table:table-cell table:style-name="ce2"/>
          <table:table-cell table:style-name="ce1"/>
          <table:table-cell office:value-type="float" office:value="0.18603439172668099" table:style-name="ce3">
            <text:p>0.186034392</text:p>
          </table:table-cell>
          <table:table-cell office:value-type="float" office:value="2.7293985933569413E-2" table:style-name="ce4">
            <text:p>0.027293986</text:p>
          </table:table-cell>
          <table:table-cell office:value-type="float" office:value="0.96098318957048601" table:style-name="ce1">
            <text:p>0.960983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UT1</text:p>
          </table:table-cell>
          <table:table-cell office:value-type="float" office:value="70272.451000000001" table:style-name="ce2">
            <text:p>70272.451</text:p>
          </table:table-cell>
          <table:table-cell table:style-name="ce2"/>
          <table:table-cell table:style-name="ce1"/>
          <table:table-cell office:value-type="float" office:value="2.0122254683708798" table:style-name="ce3">
            <text:p>2.012225468</text:p>
          </table:table-cell>
          <table:table-cell office:value-type="float" office:value="0.38785411298628475" table:style-name="ce4">
            <text:p>0.387854113</text:p>
          </table:table-cell>
          <table:table-cell office:value-type="float" office:value="10.394394449231701" table:style-name="ce1">
            <text:p>10.394394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UT2</text:p>
          </table:table-cell>
          <table:table-cell office:value-type="float" office:value="82406.885999999999" table:style-name="ce2">
            <text:p>82406.886</text:p>
          </table:table-cell>
          <table:table-cell table:style-name="ce2"/>
          <table:table-cell table:style-name="ce1"/>
          <table:table-cell office:value-type="float" office:value="2.1116541190483402" table:style-name="ce3">
            <text:p>2.111654119</text:p>
          </table:table-cell>
          <table:table-cell office:value-type="float" office:value="0.5095128859458945" table:style-name="ce4">
            <text:p>0.509512886</text:p>
          </table:table-cell>
          <table:table-cell office:value-type="float" office:value="10.9080051906429" table:style-name="ce1">
            <text:p>10.908005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UT3</text:p>
          </table:table-cell>
          <table:table-cell office:value-type="float" office:value="66704.036999999997" table:style-name="ce2">
            <text:p>66704.037</text:p>
          </table:table-cell>
          <table:table-cell table:style-name="ce2"/>
          <table:table-cell table:style-name="ce1"/>
          <table:table-cell office:value-type="float" office:value="1.6272658854962101" table:style-name="ce3">
            <text:p>1.627265885</text:p>
          </table:table-cell>
          <table:table-cell office:value-type="float" office:value="0.48693177216338612" table:style-name="ce4">
            <text:p>0.486931772</text:p>
          </table:table-cell>
          <table:table-cell office:value-type="float" office:value="8.4058390838875692" table:style-name="ce1">
            <text:p>8.405839084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orm vinculin</text:p>
          </table:table-cell>
          <table:table-cell table:number-columns-repeated="3" table:style-name="ce1"/>
          <table:table-cell office:value-type="string" table:style-name="ce1">
            <text:p>NORM Gc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SYN 60</text:p>
          </table:table-cell>
          <table:table-cell office:value-type="string" table:style-name="ce4">
            <text:p>SYN 15</text:p>
          </table:table-cell>
          <table:table-cell table:number-columns-repeated="2" table:style-name="ce1"/>
          <table:table-cell office:value-type="string" table:style-name="ce1">
            <text:p>SYN 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RPL</text:p>
          </table:table-cell>
          <table:table-cell office:value-type="float" office:value="0.96547413482932098" table:style-name="ce4">
            <text:p>0.965474135</text:p>
          </table:table-cell>
          <table:table-cell office:value-type="float" office:value="0.99574912407753202" table:style-name="ce4">
            <text:p>0.995749124</text:p>
          </table:table-cell>
          <table:table-cell table:number-columns-repeated="2" table:style-name="ce1"/>
          <table:table-cell office:value-type="float" office:value="12.4400259059805" table:style-name="ce1">
            <text:p>12.4400259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UT3</text:p>
          </table:table-cell>
          <table:table-cell office:value-type="float" office:value="0.60110363045931503" table:style-name="ce4">
            <text:p>0.60110363</text:p>
          </table:table-cell>
          <table:table-cell office:value-type="float" office:value="0.72060414911005" table:style-name="ce4">
            <text:p>0.720604149</text:p>
          </table:table-cell>
          <table:table-cell table:number-columns-repeated="2" table:style-name="ce1"/>
          <table:table-cell office:value-type="float" office:value="7.7451528376933201" table:style-name="ce1">
            <text:p>7.7451528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UT2</text:p>
          </table:table-cell>
          <table:table-cell office:value-type="float" office:value="0.58609838137585601" table:style-name="ce4">
            <text:p>0.586098381</text:p>
          </table:table-cell>
          <table:table-cell office:value-type="float" office:value="0.70005434667240596" table:style-name="ce4">
            <text:p>0.700054347</text:p>
          </table:table-cell>
          <table:table-cell table:number-columns-repeated="2" table:style-name="ce1"/>
          <table:table-cell office:value-type="float" office:value="7.5518118867656998" table:style-name="ce1">
            <text:p>7.55181188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UT1</text:p>
          </table:table-cell>
          <table:table-cell office:value-type="float" office:value="0.56411430566971799" table:style-name="ce4">
            <text:p>0.564114306</text:p>
          </table:table-cell>
          <table:table-cell office:value-type="float" office:value="0.75545520832499802" table:style-name="ce4">
            <text:p>0.755455208</text:p>
          </table:table-cell>
          <table:table-cell table:number-columns-repeated="2" table:style-name="ce1"/>
          <table:table-cell office:value-type="float" office:value="7.2685495377937697" table:style-name="ce1">
            <text:p>7.2685495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C3</text:p>
          </table:table-cell>
          <table:table-cell office:value-type="float" office:value="0.10001665868397699" table:style-name="ce4">
            <text:p>0.100016659</text:p>
          </table:table-cell>
          <table:table-cell office:value-type="float" office:value="0.316337870858662" table:style-name="ce4">
            <text:p>0.316337871</text:p>
          </table:table-cell>
          <table:table-cell table:number-columns-repeated="2" table:style-name="ce1"/>
          <table:table-cell office:value-type="float" office:value="1.28870342578182" table:style-name="ce1">
            <text:p>1.288703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C2</text:p>
          </table:table-cell>
          <table:table-cell office:value-type="float" office:value="3.5381730812359097E-2" table:style-name="ce4">
            <text:p>0.035381731</text:p>
          </table:table-cell>
          <table:table-cell office:value-type="float" office:value="0.16774719954352901" table:style-name="ce4">
            <text:p>0.1677472</text:p>
          </table:table-cell>
          <table:table-cell office:value-type="float" office:value="7.7610299377686306E-2" table:style-name="ce1">
            <text:p>0.077610299</text:p>
          </table:table-cell>
          <table:table-cell office:value-type="float" office:value="0.27750209198414799" table:style-name="ce1">
            <text:p>0.277502092</text:p>
          </table:table-cell>
          <table:table-cell office:value-type="float" office:value="0.45588963186671699" table:style-name="ce1">
            <text:p>0.455889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C1</text:p>
          </table:table-cell>
          <table:table-cell office:value-type="float" office:value="9.7432508636722898E-2" table:style-name="ce4">
            <text:p>0.097432509</text:p>
          </table:table-cell>
          <table:table-cell office:value-type="float" office:value="0.34842120555025302" table:style-name="ce4">
            <text:p>0.348421206</text:p>
          </table:table-cell>
          <table:table-cell table:number-columns-repeated="2" table:style-name="ce1"/>
          <table:table-cell office:value-type="float" office:value="1.25540694235146" table:style-name="ce1">
            <text:p>1.2554069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T3</text:p>
          </table:table-cell>
          <table:table-cell office:value-type="float" office:value="0.54354178934306996" table:style-name="ce4">
            <text:p>0.543541789</text:p>
          </table:table-cell>
          <table:table-cell office:value-type="float" office:value="0.69636795880758395" table:style-name="ce4">
            <text:p>0.696367959</text:p>
          </table:table-cell>
          <table:table-cell table:number-columns-repeated="2" table:style-name="ce1"/>
          <table:table-cell office:value-type="float" office:value="7.00347497305677" table:style-name="ce1">
            <text:p>7.0034749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T2</text:p>
          </table:table-cell>
          <table:table-cell office:value-type="float" office:value="1.41488858926344" table:style-name="ce4">
            <text:p>1.414888589</text:p>
          </table:table-cell>
          <table:table-cell office:value-type="float" office:value="1.0671599744898701" table:style-name="ce4">
            <text:p>1.067159974</text:p>
          </table:table-cell>
          <table:table-cell table:number-columns-repeated="2" table:style-name="ce1"/>
          <table:table-cell office:value-type="float" office:value="18.230680729344499" table:style-name="ce1">
            <text:p>18.230680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T1</text:p>
          </table:table-cell>
          <table:table-cell office:value-type="float" office:value="0.92082338853769496" table:style-name="ce4">
            <text:p>0.920823389</text:p>
          </table:table-cell>
          <table:table-cell office:value-type="float" office:value="0.86798660521207105" table:style-name="ce4">
            <text:p>0.867986605</text:p>
          </table:table-cell>
          <table:table-cell table:number-columns-repeated="2" table:style-name="ce1"/>
          <table:table-cell office:value-type="float" office:value="11.864706049599899" table:style-name="ce1">
            <text:p>11.86470605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or Graphpad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PD-R272Q</text:p>
          </table:table-cell>
          <table:table-cell office:value-type="string" table:style-name="ce5">
            <text:p>iCtrl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7.7451528376933201" table:style-name="ce6">
            <text:p>7.745152838</text:p>
          </table:table-cell>
          <table:table-cell office:value-type="float" office:value="1.28870342578182" table:style-name="ce6">
            <text:p>1.28870342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7.5518118867656998" table:style-name="ce6">
            <text:p>7.551811887</text:p>
          </table:table-cell>
          <table:table-cell office:value-type="float" office:value="0.45588963186671699" table:style-name="ce6">
            <text:p>0.45588963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7.2685495377937697" table:style-name="ce6">
            <text:p>7.268549538</text:p>
          </table:table-cell>
          <table:table-cell office:value-type="float" office:value="1.25540694235146" table:style-name="ce6">
            <text:p>1.2554069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0.394394449231701" table:style-name="ce6">
            <text:p>10.39439445</text:p>
          </table:table-cell>
          <table:table-cell office:value-type="float" office:value="1.1867645769478199" table:style-name="ce6">
            <text:p>1.18676457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.9080051906429" table:style-name="ce6">
            <text:p>10.90800519</text:p>
          </table:table-cell>
          <table:table-cell office:value-type="float" office:value="0.85225223348169699" table:style-name="ce6">
            <text:p>0.85225223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.4058390838875692" table:style-name="ce6">
            <text:p>8.405839084</text:p>
          </table:table-cell>
          <table:table-cell office:value-type="float" office:value="0.96098318957048601" table:style-name="ce6">
            <text:p>0.96098319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Cláudia Saraiva</dc:creator>
    <meta:creation-date>2024-12-08T18:14:18Z</meta:creation-date>
    <dc:date>2024-12-09T21:29:51Z</dc:date>
    <meta:editing-cycles>1</meta:editing-cycles>
    <meta:editing-duration>PT196S</meta:editing-duration>
  </office:meta>
</office:document-meta>
</file>